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423cm" loext:contextual-spacing="false" fo:text-align="justify" style:justify-single-word="false" style:page-number="1"/>
    </style:style>
    <style:style style:name="P2" style:family="paragraph" style:parent-style-name="Standard">
      <style:paragraph-properties fo:margin-top="0.423cm" fo:margin-bottom="0.423cm" loext:contextual-spacing="false" fo:text-align="center" style:justify-single-word="false"/>
    </style:style>
    <style:style style:name="P3" style:family="paragraph" style:parent-style-name="Standard">
      <style:paragraph-properties fo:margin-top="0.423cm" fo:margin-bottom="0.423cm" loext:contextual-spacing="false" fo:text-align="justify" style:justify-single-word="false"/>
    </style:style>
    <style:style style:name="P4" style:family="paragraph" style:parent-style-name="Standard">
      <style:paragraph-properties fo:margin-left="0cm" fo:margin-right="0cm" fo:margin-top="0.423cm" fo:margin-bottom="0.423cm" loext:contextual-spacing="false" fo:text-align="justify" style:justify-single-word="false" fo:text-indent="1.27cm" style:auto-text-indent="false"/>
    </style:style>
    <style:style style:name="P5" style:family="paragraph" style:parent-style-name="Standard">
      <style:paragraph-properties fo:margin-left="0cm" fo:margin-right="0cm" fo:text-align="justify" style:justify-single-word="false" fo:text-indent="1.27cm" style:auto-text-indent="false"/>
    </style:style>
    <style:style style:name="T1" style:family="text">
      <style:text-properties style:font-name="Tahoma" style:font-name-asian="Tahoma1" style:font-name-complex="Tahoma1"/>
    </style:style>
    <style:style style:name="T2" style:family="text">
      <style:text-properties style:font-name="Tahoma" fo:font-style="italic" style:font-name-asian="Tahoma1" style:font-style-asian="italic" style:font-name-complex="Tahoma1"/>
    </style:style>
    <style:style style:name="T3" style:family="text">
      <style:text-properties style:font-name="Tahoma" fo:font-style="italic" style:font-name-asian="Tahoma1" style:font-style-asian="italic" style:font-name-complex="Tahoma1"/>
    </style:style>
    <style:style style:name="T4" style:family="text">
      <style:text-properties style:font-name="Times New Roman" style:font-name-asian="Times New Roman1" style:font-name-complex="Times New Roman1"/>
    </style:style>
    <style:style style:name="T5" style:family="text">
      <style:text-properties style:font-name="Arial Unicode MS" style:font-name-asian="Arial Unicode MS1" style:font-name-complex="Arial Unicode MS1"/>
    </style:style>
    <style:style style:name="T6" style:family="text">
      <style:text-properties style:font-name="Arial Unicode MS" style:font-name-asian="Arial Unicode MS1" style:font-name-complex="Arial Unicode M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Objet : Proposition de loi « créant la fonction de directeur d’école » </text:span></text:p>
      <text:p text:style-name="P2"><text:span text:style-name="T4"><text:s/></text:span></text:p>
      <text:p text:style-name="P4"><text:span text:style-name="T1">Madame la députée, Monsieur le député,</text:span></text:p>
      <text:p text:style-name="P4"><text:span text:style-name="T1">La proposition de loi « </text:span><text:span text:style-name="T2">créant la fonction de directeur d’école</text:span><text:span text:style-name="T1"> » a été votée au Sénat le 11 mars dernier et va vous être soumise en deuxième lecture.</text:span></text:p>
      <text:p text:style-name="P4"><text:span text:style-name="T1">S’il y a unanimité sur le fait que le statu quo n’est plus tenable et qu’il y a urgence à agir pour la direction et le fonctionnement de l’école, les évolutions portées par le texte sur le rôle du directeur et de la directrice dénaturent profondément le modèle de l'École de la République qui a largement fait ses preuves, et ce, sans l’améliorer.</text:span></text:p>
      <text:p text:style-name="P4"><text:span text:style-name="T1">Aujourd’hui, les directeurs et directrices subissent un nombre croissant de sollicitations dû à un transfert continu de tâches et de responsabilités qui ne sont pas de leur ressort. Leur quotité de décharge est encore très insuffisante et les emplois d’aide administrative ont été supprimés en 2017. Aucune des simplifications promises n’ont vu le jour. La loi risque d’accentuer ce surcroît de travail en isolant le directeur et la directrice de leur équipe.</text:span></text:p>
      <text:p text:style-name="P4"><text:span text:style-name="T1">La crise sanitaire met en lumière cette surcharge de travail. Cependant l’école fait front depuis plus d’un an grâce à son fonctionnement collectif et au soutien des collectivités. Chaque membre de l’équipe pédagogique est impliqué-e dans les décisions prises ensemble.</text:span></text:p>
      <text:p text:style-name="P4"><text:span text:style-name="T1">Ce fonctionnement collectif, sous l’autorité de l’inspecteur ou l’inspectrice de l’Education nationale est percuté par le texte voté au Sénat dans lequel a été retirée la mention adoptée par l’assemblée nationale disant que « </text:span><text:span text:style-name="T2">le directeur n’exerce aucune autorité hiérarchique</text:span><text:span text:style-name="T1"> ». Cela inquiète déjà autant les directeurs-trices que tous-tes les enseignant-es. Sans garde-fou, chaque ministre pourra renforcer à sa guise le pouvoir des directeurs et directrices sur les autres personnels de l’école. Or, même « fonctionnelle », l’autorité n’a rien d’anodin et revient à placer explicitement le-la directeur-trice dans la chaîne hiérarchique comme décisionnaire. Avec la « </text:span><text:span text:style-name="T2">délégation de compétences de l’autorité académique</text:span><text:span text:style-name="T1"> » et son rôle « </text:span><text:span text:style-name="T2">d’encadrement du système éducatif</text:span><text:span text:style-name="T1"> », le-la directeur-trice serait alors comptable d’objectifs à rendre au DASEN. </text:span></text:p>
      <text:p text:style-name="P4"><text:span text:style-name="T1">Ces évolutions vont à contre-courant des besoins du service public d’éducation. Au printemps 2019, la communauté éducative s’était fortement mobilisée contre une telle transformation du fonctionnement de l’école.</text:span></text:p>
      <text:p text:style-name="P4"><text:span text:style-name="T1">Dans une enquête du ministère de l’automne 2019, 65 % des directrices et directeurs d’école ont réaffirmé les urgences :</text:span></text:p>
      <text:p text:style-name="P3"><text:span text:style-name="T5">● </text:span><text:span text:style-name="T5"><text:tab/>ils et elles estiment leur autorité reconnue par « </text:span><text:span text:style-name="T2">les IEN (82 %), les élus municipaux (82 %) et les enseignants (81%)</text:span><text:span text:style-name="T1"> » et ne souhaitent pas un statut (91%)</text:span></text:p>
      <text:p text:style-name="P3"><text:soft-page-break/><text:span text:style-name="T1">● <text:tab/>ils et elles réaffirment avoir besoin de moyens et de temps pour assurer ce qu’ils considèrent comme le cœur de leur fonction : « </text:span><text:span text:style-name="T2">le suivi collectif des élèves et des projets pédagogiques, le travail en équipe, le pilotage de l’équipe.</text:span><text:span text:style-name="T1"> » </text:span></text:p>
      <text:p text:style-name="P3"><text:span text:style-name="T5">● </text:span><text:span text:style-name="T5"><text:tab/>la première piste d’amélioration exprimée spontanément est d’ « </text:span><text:span text:style-name="T2">avoir une aide humaine / un poste de secrétariat pérenne</text:span><text:span text:style-name="T1"> ».</text:span></text:p>
      <text:p text:style-name="P4"><text:span text:style-name="T1">L’urgence est à une réelle amélioration des conditions de travail, à un renforcement du lien entre toutes et tous et non à une division. Cette proposition de loi ne répond pas à ces problématiques.</text:span></text:p>
      <text:p text:style-name="P4"><text:span text:style-name="T1">De nombreuses autres évolutions sont apparues à l’issue du vote au Sénat. </text:span></text:p>
      <text:p text:style-name="P4"><text:span text:style-name="T1">Nous vous sollicitons pour vous rencontrer afin de vous préciser nos analyses et les possibles évolutions du texte.</text:span></text:p>
      <text:p text:style-name="P4"><text:span text:style-name="T1">Nous vous prions d’agréer, Madame la députée, Monsieur le député, l’expression de nos respectueuses salutation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fr" style:country-asian="FR"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fr" fo:country="FR" style:letter-kerning="false" style:font-name-asian="Calibri1" style:font-size-asian="12pt" style:language-asian="fr" style:country-asian="FR"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ire Billès</meta:initial-creator>
    <dc:creator>anais nizard</dc:creator>
    <meta:editing-cycles>2</meta:editing-cycles>
    <meta:creation-date>2021-06-01T10:02:00</meta:creation-date>
    <dc:date>2021-06-01T10:02:00</dc:date>
    <meta:editing-duration>P0D</meta:editing-duration>
    <meta:generator>LibreOffice/6.0.7.3$Windows_X86_64 LibreOffice_project/dc89aa7a9eabfd848af146d5086077aeed2ae4a5</meta:generator>
    <meta:document-statistic meta:table-count="0" meta:image-count="0" meta:object-count="0" meta:page-count="2" meta:paragraph-count="17" meta:word-count="568" meta:character-count="3543" meta:non-whitespace-character-count="2983"/>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8AE4FBF.dotm" xlink:href=""/>
  </office:meta>
</office:document-meta>
</file>