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style:text-line-through-style="solid" style:text-line-through-type="single"/>
    </style:style>
    <style:style style:name="T4" style:family="text">
      <style:text-properties fo:color="#000000"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tion de conseil des maitres-ses<text:tab/></text:span></text:p>
      <text:p text:style-name="Standard"><text:span text:style-name="T2">Ecole : <text:s/></text:span></text:p>
      <text:p text:style-name="P1"/>
      <text:p text:style-name="P3"><text:span text:style-name="T2">Le conseil des maitres-ses <text:s/>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text:span><text:span text:style-name="T3"> </text:span><text:span text:style-name="T2">le/la directeur-trice ne peut assurer la classe et en même temps effectuer les tâches liées à la direction d’école. Malgré l’implication de tous les personnels de l’école, le fonctionnement de l’école est mis à mal. </text:span></text:p>
      <text:p text:style-name="P2"/>
      <text:p text:style-name="P3"><text:span text:style-name="T2">Aujourd’hui, le contexte sanitaire et le relèvement du plan Vigipirate engendrent un surcroît de travail important, dans</text:span><text:bookmark text:name="_GoBack"/><text:span text:style-name="T2">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3"><text:span text:style-name="T2">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span></text:p>
      <text:p text:style-name="P2"/>
      <text:p text:style-name="P3"><text:span text:style-name="T2">Il est urgent que des mesures fortes soient annoncées pour la direction d’école : allègement des tâches, aide pérenne et formée au fonctionnement de l’école, augmentation des temps de décharge, revalorisation et moyens pour la 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euphrasie kuevidjen</dc:creator>
    <meta:editing-cycles>3</meta:editing-cycles>
    <meta:creation-date>2020-11-10T11:39:00</meta:creation-date>
    <dc:date>2020-11-10T12:00:00</dc:date>
    <meta:editing-duration>PT2M</meta:editing-duration>
    <meta:generator>LibreOffice/6.0.7.3$Windows_X86_64 LibreOffice_project/dc89aa7a9eabfd848af146d5086077aeed2ae4a5</meta:generator>
    <meta:document-statistic meta:table-count="0" meta:image-count="0" meta:object-count="0" meta:page-count="1" meta:paragraph-count="6" meta:word-count="257" meta:character-count="1655" meta:non-whitespace-character-count="139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ACE0689.dotm" xlink:href=""/>
  </office:meta>
</office:document-meta>
</file>