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style:font-name-complex="Calibri"/>
    </style:style>
    <style:style style:name="P2" style:family="paragraph" style:parent-style-name="Standard">
      <style:paragraph-properties fo:text-align="end" style:justify-single-word="false"/>
      <style:text-properties style:font-name="Calibri" style:font-name-complex="Calibri"/>
    </style:style>
    <style:style style:name="P3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4" style:family="paragraph" style:parent-style-name="Standard">
      <style:text-properties style:font-name="Calibri" style:text-underline-style="solid" style:text-underline-width="auto" style:text-underline-color="font-color" style:font-name-complex="Calibri"/>
    </style:style>
    <style:style style:name="P5" style:family="paragraph" style:parent-style-name="Standard">
      <style:text-properties fo:color="#3366ff" style:font-name="Calibri" style:text-underline-style="solid" style:text-underline-width="auto" style:text-underline-color="font-color" style:font-name-complex="Calibri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style:page-number="auto"/>
      <style:text-properties style:font-name="Calibri" style:font-name-complex="Calibri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style:text-underline-style="solid" style:text-underline-width="auto" style:text-underline-color="font-color" style:font-name-complex="Calibri"/>
    </style:style>
    <style:style style:name="T3" style:family="text">
      <style:text-properties style:font-name="Calibri" fo:font-style="italic" style:font-style-asian="italic" style:font-name-complex="Calibri" style:font-style-complex="italic"/>
    </style:style>
    <style:style style:name="T4" style:family="text">
      <style:text-properties fo:color="#000000" style:font-name="Calibri" style:font-name-complex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5">Lettre à l’IEN si absence non remplacée </text:p>
      <text:p text:style-name="P5"/>
      <text:p text:style-name="P1"/>
      <text:p text:style-name="P1">Le conseil des maîtres de l’école de …..</text:p>
      <text:p text:style-name="P1"/>
      <text:p text:style-name="P1"/>
      <text:p text:style-name="P2">A Mr/Mme l’IEN de …..</text:p>
      <text:p text:style-name="P2"/>
      <text:p text:style-name="Standard"><text:span text:style-name="T2">Objet :</text:span><text:span text:style-name="T1"> absence d’un enseignant et obligation d’accueil</text:span></text:p>
      <text:p text:style-name="P4"/>
      <text:p text:style-name="P1"/>
      <text:p text:style-name="P1"/>
      <text:p text:style-name="P1">Madame/Monsieur,</text:p>
      <text:p text:style-name="P1"/>
      <text:p text:style-name="P6"><text:span text:style-name="T1">Comme vous le savez déjà, Mr/Mme ……. est absent ce jour pour …….. (</text:span><text:span text:style-name="T3">préciser convenances personnelles, congé maladie, convocation à un stage …</text:span><text:span text:style-name="T1">).</text:span></text:p>
      <text:p text:style-name="P3"/>
      <text:p text:style-name="P3">Nous ne sommes donc pas dans le cadre de l’article L133-1 du Code de l’Education, découlant de la loi 2008-790 du 20 août 2008 instituant un droit d'accueil pour les élèves des écoles maternelles et élémentaires pendant le temps scolaire.</text:p>
      <text:p text:style-name="P3"/>
      <text:p text:style-name="P6"><text:span text:style-name="T1">Ce dernier impose effectivement une obligation d’accueil à l’école « lorsque ces enseignements ne peuvent lui être délivrés en raison de l'absence imprévisible de son professeur et de l'impossibilité de le remplacer. »</text:span></text:p>
      <text:p text:style-name="P3"/>
      <text:p text:style-name="P6"><text:span text:style-name="T1">Ce n’est pas le cas présentement, dans notre école, puisqu’il s’agit d’une absence prévisible qui doit durer …. jours, pour laquelle vous avez été informé.</text:span></text:p>
      <text:p text:style-name="P3"/>
      <text:p text:style-name="P3">Nous ne sommes donc pas tenus à l’accueil des élèves de ce(tte) collègue si l’on s’en réfère à cette disposition législative.</text:p>
      <text:p text:style-name="P3"/>
      <text:p text:style-name="P3">En conséquence, nous appliquons la consigne syndicale lancée par le SE-UNSA, le SGEN-CFDT, le SNUDI-FO, le SNUipp-FSU, Sud-Education et la fédération de parents d’élèves FCPE dont la directrice académique a été informée.</text:p>
      <text:p text:style-name="P6"><text:span text:style-name="T1">Nous avons donc demandé aux parents de </text:span><text:span text:style-name="T4">garder <text:s/>leur</text:span><text:span text:style-name="T1"> enfant tant qu’un remplaçant ne sera pas affecté.</text:span></text:p>
      <text:p text:style-name="P3"/>
      <text:p text:style-name="P6"><text:span text:style-name="T1">Nous vous prions de croire, M./Mme l’IEN, en notre attachement au service public d’éducation.</text:span></text:p>
      <text:p text:style-name="P3"/>
      <text:p text:style-name="P6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 conseil des maîtres de l’école de …</dc:title>
    <meta:initial-creator>SVA</meta:initial-creator>
    <meta:creation-date>2015-04-09T14:55:00</meta:creation-date>
    <dc:date>2015-11-09T10:39:48.189000000</dc:date>
    <meta:editing-cycles>7</meta:editing-cycles>
    <meta:editing-duration>PT6M42S</meta:editing-duration>
    <meta:document-statistic meta:table-count="0" meta:image-count="0" meta:object-count="0" meta:page-count="1" meta:paragraph-count="13" meta:word-count="234" meta:character-count="1465" meta:non-whitespace-character-count="1242"/>
    <meta:generator>LibreOffice/4.4.3.2$Windows_x86 LibreOffice_project/88805f81e9fe61362df02b9941de8e38a9b5fd16</meta:generator>
  </office:meta>
</office:document-meta>
</file>