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Mangal, 'Gentium Basic'" svg:font-family="Mangal, 'Gentium Basic'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left="1.0833in">
        <style:tab-stops/>
      </style:paragraph-properties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font-size="22pt" style:font-size-asian="22pt" style:font-size-complex="22pt" style:language-asian="fr" style:country-asian="FR"/>
    </style:style>
    <style:style style:name="P3" style:parent-style-name="Standard" style:family="paragraph">
      <style:paragraph-properties fo:widows="0" fo:orphans="0" fo:text-align="center"/>
    </style:style>
    <style:style style:name="T4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7" style:parent-style-name="Textbody" style:family="paragraph">
      <style:paragraph-properties fo:text-align="center"/>
      <style:text-properties style:font-name="Calibri" style:font-name-complex="Calibri" fo:font-weight="normal" style:font-weight-asian="normal" style:font-weight-complex="normal" fo:font-size="12pt" style:font-size-asian="12pt" style:font-size-complex="12pt" fo:language="en" fo:country="GB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Policepardéfaut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0" style:parent-style-name="Policepardéfaut" style:family="text">
      <style:text-properties style:font-name="Calibri" style:font-name-complex="Calibri" fo:font-size="12pt" style:font-size-asian="12pt" style:font-size-complex="12pt" fo:language="en" fo:country="GB"/>
    </style:style>
    <style:style style:name="P11" style:parent-style-name="Standard" style:family="paragraph">
      <style:paragraph-properties fo:widows="0" fo:orphans="0" fo:text-align="center"/>
    </style:style>
    <style:style style:name="P12" style:parent-style-name="Standard" style:family="paragraph">
      <style:paragraph-properties fo:widows="0" fo:orphans="0" fo:text-align="center"/>
    </style:style>
    <style:style style:name="P13" style:parent-style-name="Standard" style:family="paragraph">
      <style:paragraph-properties fo:widows="0" fo:orphans="0" fo:text-align="center"/>
      <style:text-properties style:font-name="Comic Sans MS" style:font-name-complex="Comic Sans MS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Standard" style:family="paragraph">
      <style:paragraph-properties fo:widows="0" fo:orphans="0" fo:text-align="center" fo:margin-left="1.0833in">
        <style:tab-stops/>
      </style:paragraph-properties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ize="22pt" style:font-size-asian="22pt" style:font-size-complex="22pt" style:language-asian="fr" style:country-asian="FR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22pt" style:font-size-asian="22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Policepardéfaut" style:family="text">
      <style:text-properties style:font-name="Calibri" style:font-name-complex="Arial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Calibri" style:font-name-complex="Arial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 fo:margin-left="0.6895in" fo:margin-right="-0.689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3" style:parent-style-name="Standard" style:family="paragraph">
      <style:paragraph-properties fo:widows="0" fo:orphans="0" fo:margin-left="1.3784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4" style:parent-style-name="Standard" style:family="paragraph">
      <style:paragraph-properties fo:widows="0" fo:orphans="0" fo:margin-left="1.3784in">
        <style:tab-stops/>
      </style:paragraph-properties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0" fo:orphans="0" fo:margin-left="1.3784in">
        <style:tab-stops/>
      </style:paragraph-properties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0" fo:orphans="0" fo:margin-left="1.3784in">
        <style:tab-stops/>
      </style:paragraph-properties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/>
    </style:style>
    <style:style style:name="T28" style:parent-style-name="Policepardéfaut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0" fo:orphans="0"/>
    </style:style>
    <style:style style:name="T38" style:parent-style-name="Policepardéfaut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40" style:parent-style-name="Policepardéfaut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P42" style:parent-style-name="Standard" style:family="paragraph">
      <style:paragraph-properties fo:widows="0" fo:orphans="0"/>
    </style:style>
    <style:style style:name="T43" style:parent-style-name="Policepardéfaut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P45" style:parent-style-name="Standard" style:family="paragraph">
      <style:paragraph-properties fo:widows="0" fo:orphans="0"/>
      <style:text-properties style:font-name="Calibri" style:font-name-complex="Calibri" style:font-weight-complex="bold" fo:font-size="12pt" style:font-size-asian="12pt" style:font-size-complex="12pt"/>
    </style:style>
    <style:style style:name="P46" style:parent-style-name="Standard" style:family="paragraph">
      <style:paragraph-properties fo:widows="0" fo:orphans="0"/>
    </style:style>
    <style:style style:name="T47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48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P49" style:parent-style-name="Standard" style:family="paragraph">
      <style:paragraph-properties fo:widows="0" fo:orphans="0"/>
    </style:style>
    <style:style style:name="T50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52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53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54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P55" style:parent-style-name="Standard" style:family="paragraph">
      <style:paragraph-properties fo:widows="0" fo:orphans="0"/>
    </style:style>
    <style:style style:name="T56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57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58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59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60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61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62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P63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4" style:parent-style-name="Corpsdetexte21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5" style:parent-style-name="Corpsdetexte21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6" style:parent-style-name="Corpsdetexte21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8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69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0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1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2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3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4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75" style:parent-style-name="Corpsdetexte21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Corpsdetexte21" style:family="paragraph">
      <style:paragraph-properties fo:margin-bottom="0in" fo:line-height="100%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7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80" style:parent-style-name="Corpsdetexte21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81" style:parent-style-name="Standard" style:family="paragraph">
      <style:paragraph-properties fo:widows="0" fo:orphans="0">
        <style:tab-stops>
          <style:tab-stop style:type="left" style:position="2.94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2" style:parent-style-name="Standard" style:family="paragraph">
      <style:paragraph-properties fo:widows="0" fo:orphans="0">
        <style:tab-stops>
          <style:tab-stop style:type="left" style:position="2.94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3" style:parent-style-name="Standard" style:family="paragraph">
      <style:paragraph-properties fo:widows="0" fo:orphans="0">
        <style:tab-stops>
          <style:tab-stop style:type="left" style:position="2.94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4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widows="0" fo:orphans="0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widows="0" fo:orphans="0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0" style:parent-style-name="Standard" style:family="paragraph">
      <style:text-properties text:display="non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id="id0" draw:style-name="a0" draw:name="Cadre1" text:anchor-type="paragraph" svg:x="-0.19252in" svg:y="0.0189in" svg:width="1.62431in" svg:height="3.14861in" style:rel-width="scale" style:rel-height="scale"><draw:text-box><text:p text:style-name="P3"><text:span text:style-name="T4"><draw:frame draw:style-name="a1" draw:name="Image1" text:anchor-type="as-char" svg:x="0in" svg:y="0in" svg:width="1.54567in" svg:height="1.98189in" style:rel-width="scale" style:rel-height="scale"><draw:image xlink:href="media/image1.emf" xlink:type="simple" xlink:show="embed" xlink:actuate="onLoad"/><svg:title/><svg:desc/></draw:frame></text:span></text:p><text:p text:style-name="P5"><text:span text:style-name="T6">19 bd Wallach</text:span></text:p><text:p text:style-name="P7">68100 MULHOUSE</text:p><text:p text:style-name="P8"><text:span text:style-name="T9">Tel</text:span><text:span text:style-name="T10">: 03 89 54 92 58</text:span></text:p><text:p text:style-name="P11"><text:a xlink:href="mailto:snu68@snuipp.fr" office:target-frame-name="_top" xlink:show="replace">snu68@snuipp.fr</text:a></text:p><text:p text:style-name="P12"><text:a xlink:href="http://68.snuipp.fr/" office:target-frame-name="_top" xlink:show="replace">http://68.snuipp.fr/</text:a></text:p><text:p text:style-name="P13"/></draw:text-box><svg:title/><svg:desc/></draw:frame></text:span></text:p>
      <text:p text:style-name="P14"><text:span text:style-name="T15"><draw:frame draw:z-index="251659264" draw:id="id1" draw:style-name="a2" draw:name="Cadre2" text:anchor-type="paragraph" svg:x="1.77165in" svg:y="0.31339in" svg:width="5.52847in" svg:height="1.27222in" style:rel-width="scale" style:rel-height="scale"><draw:text-box><text:p text:style-name="P16">Fiche<text:s/>syndicale de suivi</text:p><text:p text:style-name="P17">Affectation dans le Haut-Rhin des lauréats du CRPE 2019</text:p><text:p text:style-name="P18"><text:span text:style-name="T19">(Fiche à retourner par voie électronique<text:s/></text:span><text:a xlink:href="mailto:snu68@snuipp.fr" office:target-frame-name="_top" xlink:show="replace">snu68@snuipp.fr</text:a><text:span text:style-name="T20"><text:s/>)</text:span></text:p><text:p text:style-name="P21"/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<draw:frame draw:z-index="2" draw:id="id2" draw:style-name="a3" draw:name="Cadre3" text:anchor-type="paragraph" svg:x="5.08898in" svg:y="0.16102in" svg:width="2.21181in" svg:height="0.68056in" style:rel-width="scale" style:rel-height="scale"><draw:text-box><text:p text:style-name="P29">Cadre réservé au SNUipp FSU 68 :</text:p><text:p text:style-name="P30">Rang au CRPE :</text:p></draw:text-box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NOM</text:span><text:span text:style-name="T39"><text:s/>: ………………………………………<text:s/></text:span><text:span text:style-name="T40">Prénom</text:span><text:span text:style-name="T41"><text:s/>: ………………………………………..</text:span></text:p>
      <text:p text:style-name="P42"><text:span text:style-name="T43">Adresse</text:span><text:span text:style-name="T44"><text:s/>: ……………………………………………….</text:span></text:p>
      <text:p text:style-name="P45">Situation de famille : ______________ Enfant(s) à charge : ________________</text:p>
      <text:p text:style-name="P46"><text:span text:style-name="T47">Tél:________________</text:span><text:span text:style-name="T48"><text:tab/>Mail : __________________________________________________</text:span></text:p>
      <text:p text:style-name="P49"><text:span text:style-name="T50">Portable:_____</text:span><text:span text:style-name="T51">______________</text:span><text:span text:style-name="T52"><text:tab/></text:span><text:span text:style-name="T53"><text:tab/></text:span><text:span text:style-name="T54"><text:tab/></text:span></text:p>
      <text:p text:style-name="P55"><text:span text:style-name="T56">Adhérent au SNU</text:span><text:span text:style-name="T57">ipp<text:s/></text:span><text:span text:style-name="T58">: Oui <text:s/></text:span><text:span text:style-name="T59"><draw:frame draw:style-name="a4" draw:name="Image2" text:anchor-type="as-char" svg:x="0in" svg:y="0in" svg:width="0.1689in" svg:height="0.15157in" style:rel-width="scale" style:rel-height="scale"><draw:image xlink:href="media/image2.emf" xlink:type="simple" xlink:show="embed" xlink:actuate="onLoad"/><svg:title/><svg:desc/></draw:frame></text:span><text:span text:style-name="T60"><text:s/></text:span><text:span text:style-name="T61"><text:tab/>Non <text:s text:c="2"/></text:span><text:span text:style-name="T62"><draw:frame draw:style-name="a5" draw:name="Image3" text:anchor-type="as-char" svg:x="0in" svg:y="0in" svg:width="0.1689in" svg:height="0.15157in" style:rel-width="scale" style:rel-height="scale"><draw:image xlink:href="media/image2.emf" xlink:type="simple" xlink:show="embed" xlink:actuate="onLoad"/><svg:title/><svg:desc/></draw:frame></text:span></text:p>
      <text:p text:style-name="P63"/>
      <text:p text:style-name="P64"/>
      <text:p text:style-name="P65">1) Classement des circonscriptions par ordre préférentiel de 1 à 15 :</text:p>
      <text:p text:style-name="P66"/>
      <text:p text:style-name="P67"><text:tab/><text:tab/><text:tab/><text:tab/><text:tab/><text:tab/><text:tab/><text:tab/>[___] <text:s/>Circonscription MULHOUSE 2</text:p>
      <text:p text:style-name="P68"><text:tab/>[___] <text:s/>Circonscription ALTKIRCH<text:tab/><text:tab/><text:tab/>[___] <text:s/>Circonscription MULHOUSE 3</text:p>
      <text:p text:style-name="P69"><text:tab/>[___] <text:s/>Circonscription ANDOLSHEIM<text:tab/><text:tab/><text:tab/>[___] <text:s/>Circonscription<text:s/>RIEDISHEIM</text:p>
      <text:p text:style-name="P70"><text:tab/>[___] <text:s/>Circonscription COLMAR<text:tab/><text:tab/><text:tab/>[___] <text:s/>Circonscription SAINT LOUIS</text:p>
      <text:p text:style-name="P71"><text:tab/>[___] <text:s/>Circonscription GUEBWILLER<text:tab/><text:tab/><text:tab/>[___] <text:s/>Circonscription THANN</text:p>
      <text:p text:style-name="P72"><text:tab/>[___] <text:s/>Circonscription ILLFURTH<text:tab/><text:tab/><text:tab/>[___] <text:s/>Circonscription WINTZENHEIM</text:p>
      <text:p text:style-name="P73"><text:tab/>[___] <text:s/>Circonscription INGERSHEIM<text:tab/><text:tab/><text:tab/>[___] <text:s/>Circonscription WITTELSHEIM</text:p>
      <text:p text:style-name="P74"><text:tab/>[___] <text:s/>Circonscription MULHOUSE 1<text:tab/><text:tab/><text:tab/>[___] <text:s/>Circonscription WITTENHEIM</text:p>
      <text:p text:style-name="P75"/>
      <text:p text:style-name="P76"><text:span text:style-name="T77">2) Choix pédagogique</text:span><text:span text:style-name="T78"><text:s/>(</text:span><text:span text:style-name="T79">les mêmes que sur la notice envoyée à l’administration)</text:span></text:p>
      <text:p text:style-name="P80"/>
      <text:p text:style-name="P81">Niveau : <text:s text:c="5"/>[___] <text:s/>Maternelle<text:tab/>[___] <text:s/>Élémentaire</text:p>
      <text:p text:style-name="P82"/>
      <text:p text:style-name="P83">REP/REP+ : [___] OUI<text:tab/>[___] NON</text:p>
      <text:p text:style-name="P84"/>
      <text:p text:style-name="P85"><text:span text:style-name="T86">3) Observations particulières (situation familiale, grossesse, pas de permis, …)</text:span></text:p>
      <text:p text:style-name="P87"/>
      <text:p text:style-name="P88"/>
      <text:p text:style-name="P89"><text:span text:style-name="T90">4) Postes souhaités</text:span></text:p>
      <text:p text:style-name="P91"/>
      <text:p text:style-name="P92">1<text:tab/><text:tab/><text:tab/><text:tab/><text:tab/><text:tab/><text:tab/>6</text:p>
      <text:p text:style-name="P93">2<text:tab/><text:tab/><text:tab/><text:tab/><text:tab/><text:tab/><text:tab/>7</text:p>
      <text:p text:style-name="P94">3<text:tab/><text:tab/><text:tab/><text:tab/><text:tab/><text:tab/><text:tab/>8</text:p>
      <text:p text:style-name="P95">4<text:tab/><text:tab/><text:tab/><text:tab/><text:tab/><text:tab/><text:tab/>9</text:p>
      <text:p text:style-name="P96">5<text:tab/><text:tab/><text:tab/><text:tab/><text:tab/><text:tab/><text:tab/>10</text:p>
      <text:p text:style-name="P97"/>
      <text:p text:style-name="P98"/>
      <text:p text:style-name="P99"/>
      <text:p text:style-name="P100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Mangal, 'Gentium Basic'" svg:font-family="Mangal, 'Gentium Basic'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/>
      <style:text-properties style:font-name="Comic Sans MS" style:font-name-asian="Times New Roman" style:font-name-complex="Comic Sans MS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Liste" style:display-name="Liste" style:family="paragraph" style:parent-style-name="Textbody">
      <style:text-properties style:font-name-complex="Mangal, 'Gentium Basic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Gentium Basic'" fo:font-size="14pt" style:font-size-asian="14pt" style:font-size-complex="14pt" fo:hyphenate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fo:hyphenate="false"/>
    </style:style>
    <style:style style:name="Pieddepage" style:display-name="Pied de page" style:family="paragraph" style:parent-style-name="Standard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extedebullesCar" style:display-name="Texte de bulles Car" style:family="text">
      <style:text-properties style:font-name="Tahoma" style:font-name-asian="Tahoma" style:font-name-complex="Tahoma" fo:color="#000000" style:letter-kerning="true" fo:font-size="8pt" style:font-size-asian="8pt" style:font-size-complex="8pt"/>
    </style:style>
    <style:style style:name="En-têteCar" style:display-name="En-tête Car" style:family="text">
      <style:text-properties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E VŒUX SYNDICALE</dc:title>
    <meta:initial-creator>SNUIPP</meta:initial-creator>
    <dc:creator>Ghislaine UMHAUER</dc:creator>
    <meta:creation-date>2019-05-22T08:45:00Z</meta:creation-date>
    <dc:date>2019-05-22T08:45:00Z</dc:date>
    <meta:print-date>2013-05-07T14:4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1" meta:character-count="1243" meta:row-count="8" meta:non-whitespace-character-count="1054"/>
  </office:meta>
</office:document-meta>
</file>