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E0000024FDACFAC5A440C70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355cm" fo:margin-top="0cm" fo:margin-bottom="0cm" table:align="center" style:writing-mode="lr-tb"/>
    </style:style>
    <style:style style:name="Tableau1.A" style:family="table-column">
      <style:table-column-properties style:column-width="5.798cm"/>
    </style:style>
    <style:style style:name="Tableau1.B" style:family="table-column">
      <style:table-column-properties style:column-width="11.5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8.443cm" fo:margin-left="-0.199cm" fo:margin-top="0cm" fo:margin-bottom="0cm" table:align="left" style:writing-mode="lr-tb"/>
    </style:style>
    <style:style style:name="Tableau2.A" style:family="table-column">
      <style:table-column-properties style:column-width="9.227cm"/>
    </style:style>
    <style:style style:name="Tableau2.B" style:family="table-column">
      <style:table-column-properties style:column-width="9.215cm"/>
    </style:style>
    <style:style style:name="Tableau2.1" style:family="table-row">
      <style:table-row-properties style:min-row-height="2.838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loext:graphic-properties draw:fill="solid" draw:fill-color="#c0c0c0" draw:opacity="50%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Wingdings" fo:font-size="12pt" fo:letter-spacing="0.106cm" fo:font-weight="bold" style:font-name-asian="Wingdings1" style:font-size-asian="12pt" style:font-weight-asian="bold" style:font-name-complex="Wingdings1" style:font-size-complex="12pt"/>
    </style:style>
    <style:style style:name="T6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fr1" style:family="graphic" style:parent-style-name="Graphics">
      <style:graphic-properties fo:margin-left="0cm" fo:margin-right="0.005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6.507cm" fo:min-width="19.52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iche de signalement d’un danger grave et imminen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2">CHSCT</text:span></text:p>
            <text:p text:style-name="P3"><text:span text:style-name="T2">Direction des services départementaux de l’éducation nationale du Haut-Rhin</text:span></text:p>
          </table:table-cell>
          <table:table-cell table:style-name="Tableau1.A1" office:value-type="string">
            <text:p text:style-name="P2"><text:span text:style-name="T2">Circonscription :</text:span></text:p>
            <text:p text:style-name="P2"><text:span text:style-name="T2">Adresse :</text:span></text:p>
            <text:p text:style-name="P2"><text:span text:style-name="T2">Tél :</text:span></text:p>
            <text:p text:style-name="P2"><text:span text:style-name="T2">Courriel :</text:span></text:p>
          </table:table-cell>
        </table:table-row>
      </table:table>
      <text:p text:style-name="P4"/>
      <text:p text:style-name="P6"><text:span text:style-name="T4">Nom de l’agent exposé au danger ou du membre du CHSCT à l’origine du signalement :</text:span></text:p>
      <text:p text:style-name="P6"><text:span text:style-name="T4">………………………………………………………</text:span></text:p>
      <text:p text:style-name="P6"><text:span text:style-name="T4">Poste de travail et lieu concernés : ……………………………………………………………………………………………………………………….</text:span></text:p>
      <text:p text:style-name="P6"><text:span text:style-name="T4">Description du danger grave et imminent encouru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4">Description de la défaillance à l’origine du danger (indiquer depuis quand) : ……………………………………………………</text:span><text:bookmark text:name="_GoBack"/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6"><text:span text:style-name="T3">L’agent s’est-il retiré de sa situation de travail : <text:tab/></text:span><text:span text:style-name="T5"></text:span><text:span text:style-name="T3">oui (enquête) <text:tab/><text:tab/></text:span><text:span text:style-name="T6"></text:span><text:span text:style-name="T3"> non</text:span></text:p>
      <text:p text:style-name="P6"><text:span text:style-name="T4">Date, heure de rédaction, signature de l’agent et/ ou du membre du CHSCT :</text:span></text:p>
      <text:p text:style-name="P4"/>
      <text:p text:style-name="P4"/>
      <text:p text:style-name="P2"><text:span text:style-name="T4"><text:tab/></text:span></text:p>
      <text:p text:style-name="P6"><text:span text:style-name="T4">Mesures prises et suites données par l’IEN ou l’IA-DASEN :</text:span></text:p>
      <text:p text:style-name="P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4">Date de la transmission de l’IEN</text:span></text:p>
            <text:p text:style-name="P1"><text:span text:style-name="T4"><text:s/>à l’IA-DASEN et signature :</text:span></text:p>
            <text:p text:style-name="P5"/>
          </table:table-cell>
          <table:table-cell table:style-name="Tableau2.A1" office:value-type="string">
            <text:p text:style-name="P2"><text:span text:style-name="T4">Date de la lecture par l’IA-DASEN et signature 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solid" draw:fill-color="#c0c0c0" draw:opacity="50%"/>
    </style:style>
    <style:style style:name="Mfr1" style:family="graphic" style:parent-style-name="Graphics">
      <style:graphic-properties fo:margin-left="0cm" fo:margin-right="0.005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6.507cm" fo:min-width="19.52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Version du 16/03/17 <draw:frame draw:style-name="Mfr1" draw:name="Image 1" text:anchor-type="as-char" svg:width="1.266cm" svg:height="1.423cm" draw:z-index="1"><draw:image xlink:href="Pictures/100000000000020E0000024FDACFAC5A440C7005.jpg" xlink:type="simple" xlink:show="embed" xlink:actuate="onLoad"/><svg:desc>U:\DSDEN_68_avril2014.JPG</svg:desc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10763546" draw:style-name="Mgr1" draw:text-style-name="MP2" svg:width="19.522cm" svg:height="6.508cm" draw:transform="skewX (5.86343549033197E-017) rotate (0.785398163397448) translate (0.00191666666666663cm 13.8045972222222cm)"><text:p>SPECIME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ie</meta:initial-creator>
    <dc:creator>Jean Marie</dc:creator>
    <meta:editing-cycles>2</meta:editing-cycles>
    <meta:creation-date>2018-02-16T14:00:00</meta:creation-date>
    <dc:date>2018-02-16T14:02:00</dc:date>
    <meta:editing-duration>PT2M</meta:editing-duration>
    <meta:generator>LibreOffice/5.2.6.2$Windows_x86 LibreOffice_project/a3100ed2409ebf1c212f5048fbe377c281438fdc</meta:generator>
    <meta:document-statistic meta:table-count="2" meta:image-count="1" meta:object-count="0" meta:page-count="1" meta:paragraph-count="21" meta:word-count="135" meta:character-count="1480" meta:non-whitespace-character-count="1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