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Default">
      <style:text-properties fo:font-size="10pt" style:font-size-asian="10pt" style:font-size-complex="10pt"/>
    </style:style>
    <style:style style:name="P2" style:family="paragraph" style:parent-style-name="Default" style:master-page-name="Standard">
      <style:paragraph-properties style:page-number="auto"/>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ésignation des interlocuteurs référents des organisations syndicales </text:span><text:bookmark text:name="_GoBack"/></text:p>
      <text:p text:style-name="P1"/>
      <text:p text:style-name="Default"><text:span text:style-name="T2">NOM de l’OS : </text:span></text:p>
      <text:p text:style-name="Default"><text:span text:style-name="T2">Nom ou Sigle de l’organisation syndicale qui sera inscrit dans l’adresse de messagerie électronique syndicale attribuée dans le cadre de la communication syndicale : </text:span></text:p>
      <text:p text:style-name="P1"/>
      <text:p text:style-name="Default"><text:span text:style-name="T2">Nom des interlocuteurs référents syndicaux autorisés à utiliser l’adresse de messagerie électronique syndicale attribuée : </text:span></text:p>
      <text:p text:style-name="Default"><text:span text:style-name="T2">Prénom – Nom – adresse de Messagerie professionnelle* </text:span></text:p>
      <text:p text:style-name="Default"><text:span text:style-name="T2">N° Tél ou courriel personnel ** </text:span></text:p>
      <text:p text:style-name="Default"><text:span text:style-name="T2"><text:s/>(possibilité de rajouter le rôle de chacun) </text:span></text:p>
      <text:p text:style-name="P1"/>
      <text:p text:style-name="Default"><text:span text:style-name="T2">*Cette ou ces adresses peuvent correspondre aux adresses professionnelles des interlocuteurs référents mandatés par l’organisation, et/ou à l’adresse technique de l’éditeur de newsletter, et/ou l’adresse de messagerie mise à la disposition de l’organisation par les services du ministère. </text:span></text:p>
      <text:p text:style-name="P1"/>
      <text:p text:style-name="Default"><text:span text:style-name="T2">** En cas d’incident sur le moteur de listes, de piratage de l’adresse utilisée par l’éditeur mandaté, les interlocuteurs référents syndicaux doivent pouvoir être contactés très rapidement, de préférence par téléphone, et en aucun cas sur la même adresse de messagerie professionnelle </text:span></text:p>
      <text:p text:style-name="P1"/>
      <text:p text:style-name="Default"><text:span text:style-name="T2">si elles sont différentes de celles précitées, coordonnées des éditeurs pour l</text:span><text:span text:style-name="T1">a page d’information : </text:span></text:p>
      <text:p text:style-name="Standard"><text:span text:style-name="T2">Prénom – Nom – adresse de Messagerie professionnelle</text:span></text:p>
      <text:p text:style-name="Standard"><text:span text:style-name="T2">N° Tél ou courriel personn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meta:initial-creator>
    <dc:creator>JM</dc:creator>
    <meta:editing-cycles>1</meta:editing-cycles>
    <meta:creation-date>2016-11-10T20:43:00</meta:creation-date>
    <dc:date>2016-11-10T20:47:00</dc:date>
    <meta:editing-duration>PT4M</meta:editing-duration>
    <meta:generator>LibreOffice/5.0.5.2$Windows_x86 LibreOffice_project/55b006a02d247b5f7215fc6ea0fde844b30035b3</meta:generator>
    <meta:document-statistic meta:table-count="0" meta:image-count="0" meta:object-count="0" meta:page-count="1" meta:paragraph-count="12" meta:word-count="175" meta:character-count="1262" meta:non-whitespace-character-count="10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