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, sans-serif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Garamon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Garamond" style:text-underline-style="solid" style:text-underline-width="auto" style:text-underline-color="font-color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Garamond" officeooo:rsid="001d3965" officeooo:paragraph-rsid="001d3965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Garamond"/>
    </style:style>
    <style:style style:name="P5" style:family="paragraph" style:parent-style-name="Text_20_body">
      <style:paragraph-properties fo:margin-top="0cm" fo:margin-bottom="0cm" loext:contextual-spacing="false"/>
      <style:text-properties style:font-name="Garamond" officeooo:paragraph-rsid="001d3965"/>
    </style:style>
    <style:style style:name="P6" style:family="paragraph" style:parent-style-name="Text_20_body">
      <style:paragraph-properties fo:margin-top="0cm" fo:margin-bottom="0cm" loext:contextual-spacing="false"/>
      <style:text-properties style:font-name="Garamond" fo:font-size="12pt" fo:font-weight="bold" officeooo:paragraph-rsid="001d3965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Garamon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/>
    </style:style>
    <style:style style:name="T3" style:family="text">
      <style:text-properties style:font-name="Arial" fo:font-size="10.5pt"/>
    </style:style>
    <style:style style:name="T4" style:family="text">
      <style:text-properties fo:font-weight="bold"/>
    </style:style>
    <style:style style:name="T5" style:family="text">
      <style:text-properties fo:font-variant="normal" fo:text-transform="none" style:font-name="Symbol" fo:font-size="10pt"/>
    </style:style>
    <style:style style:name="T6" style:family="text">
      <style:text-properties style:font-name="Symbol" fo:font-size="10pt"/>
    </style:style>
    <style:style style:name="T7" style:family="text">
      <style:text-properties fo:font-size="10pt"/>
    </style:style>
    <style:style style:name="T8" style:family="text">
      <style:text-properties fo:font-size="10.5pt"/>
    </style:style>
    <style:style style:name="T9" style:family="text">
      <style:text-properties officeooo:rsid="001d39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courrier collègue droit de retrait</text:span></text:p>
      <text:p text:style-name="P1"/>
      <text:p text:style-name="P1">Nom Prénom<text:tab/><text:tab/><text:tab/><text:tab/><text:tab/><text:tab/><text:tab/><text:tab/><text:tab/> Le xx xxxxx 2020</text:p>
      <text:p text:style-name="P1">Fonction</text:p>
      <text:p text:style-name="P1">Lieu d’exercice</text:p>
      <text:p text:style-name="P3">à</text:p>
      <text:p text:style-name="P4">Madame l’inspectrice d’Académie <text:span text:style-name="T9">du Haut-Rhin</text:span></text:p>
      <text:p text:style-name="P4">Monsieur l’inspecteur d’académie</text:p>
      <text:p text:style-name="P4">S/C de l’IEN de XXXXXXXXXXXX</text:p>
      <text:p text:style-name="P4">Adresse</text:p>
      <text:p text:style-name="P1"/>
      <text:p text:style-name="P1">Objet : exercice du droit de retrait</text:p>
      <text:p text:style-name="P1">Copie : au <text:span text:style-name="T9">secrétaire du </text:span>CHSCT <text:span text:style-name="T9">D 68 (</text:span><text:a xlink:type="simple" xlink:href="mailto:chsctd-sec-68@ac-strasbourg.fr" text:style-name="Internet_20_link" text:visited-style-name="Visited_20_Internet_20_Link"><text:span text:style-name="T9">chsctd-sec-68@ac-strasbourg.fr</text:span></text:a><text:span text:style-name="T9"> )</text:span></text:p>
      <text:p text:style-name="P1"/>
      <text:p text:style-name="P1">Madame l’Inspectrice, Monsieur l’Inspecteur,</text:p>
      <text:p text:style-name="P1"/>
      <text:p text:style-name="P1">Par courrier du xx/xx/xxxx je vous ai alerté sur le danger grave et imminent dont j’étais menacé, ainsi que des risques psycho-sociaux que j’encourais, en raison de la pandémie actuelle de COVID-19 et des risques encourus de contamination sur ma personne ou les élèves qui me sont confiés.</text:p>
      <text:p text:style-name="P1">Je constate, ce jour, que les menaces qui ont procédé de cette alerte ne sont pas levées et qu’aucune procédure permettant de proscrire les risques énoncés n’a abouti.</text:p>
      <text:p text:style-name="P5">Pour rappel, les graves carences listées dans le précédent courrier et non résorbées sont les suivantes :</text:p>
      <text:p text:style-name="P6">- Reprendre les griefs énoncés dans le courrier “droit d’alerte” et ne conserver que ceux qui n’ont pas été résorbés</text:p>
      <text:p text:style-name="P1">En conséquence, je fais valoir mon droit retrait et ne pourrait assurer ma mission dans cette école à compter de ce jour. Les parents ont été prévenus de cette situation. Je reste à votre disposition pour assurer ma mission dans des conditions de sécurité sans risque pour ma santé et me préservant de tous risques psychosociaux.</text:p>
      <text:p text:style-name="P1"/>
      <text:p text:style-name="P1">Recevez, Madame l’Inspectrice, Monsieur l’Inspecteur, l’assurance de mes sincères salutations.</text:p>
      <text:p text:style-name="P1"/>
      <text:p text:style-name="P1">Nom : <text:tab/><text:tab/><text:tab/><text:tab/>Prénom : <text:tab/><text:tab/><text:tab/><text:tab/><text:tab/><text:tab/>Signature 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, sans-serif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8:33:11.916000000</meta:creation-date>
    <dc:date>2020-05-05T18:36:55.515000000</dc:date>
    <meta:editing-duration>PT3M45S</meta:editing-duration>
    <meta:editing-cycles>1</meta:editing-cycles>
    <meta:document-statistic meta:table-count="0" meta:image-count="0" meta:object-count="0" meta:page-count="1" meta:paragraph-count="19" meta:word-count="235" meta:character-count="1490" meta:non-whitespace-character-count="1255"/>
    <meta:generator>LibreOffice/6.0.7.3$Windows_X86_64 LibreOffice_project/dc89aa7a9eabfd848af146d5086077aeed2ae4a5</meta:generator>
  </office:meta>
</office:document-meta>
</file>