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3" style:family="paragraph" style:parent-style-name="Standard">
      <style:text-properties fo:font-size="11.5pt" fo:font-weight="bold" style:font-size-asian="11.5pt" style:font-weight-asian="bold" style:font-name-complex="Calibri" style:font-size-complex="11.5pt" style:font-weight-complex="bold"/>
    </style:style>
    <style:style style:name="P4" style:family="paragraph" style:parent-style-name="Standard">
      <style:text-properties fo:font-size="11.5pt" fo:language="none" fo:country="none" fo:font-weight="bold" style:font-size-asian="11.5pt" style:language-asian="none" style:country-asian="none" style:font-weight-asian="bold" style:font-name-complex="Calibri" style:font-size-complex="11.5pt" style:font-weight-complex="bold"/>
    </style:style>
    <style:style style:name="P5" style:family="paragraph" style:parent-style-name="Standard">
      <style:text-properties style:font-name-complex="Calibri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color="#0070c0" fo:font-weight="bold" style:font-weight-asian="bold" style:font-name-complex="Calibri" style:font-weight-complex="bold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text-properties style:font-name="Calibri" fo:font-size="11.5pt" fo:font-weight="bold" style:font-size-asian="11.5pt" style:font-weight-asian="bold" style:font-name-complex="Calibri" style:font-size-complex="11.5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Default">
      <style:text-properties style:font-name="Calibri" fo:font-size="9pt" style:font-size-asian="9pt" style:font-name-complex="Calibri" style:font-size-complex="9pt"/>
    </style:style>
    <style:style style:name="P12" style:family="paragraph" style:parent-style-name="Default">
      <style:paragraph-properties fo:text-align="center" style:justify-single-word="false"/>
      <style:text-properties fo:color="#0070c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Default">
      <style:text-properties fo:color="#0070c0" style:font-name="Calibri" fo:font-size="11.5pt" fo:font-weight="bold" style:font-size-asian="11.5pt" style:font-weight-asian="bold" style:font-name-complex="Calibri" style:font-size-complex="11.5pt" style:font-weight-complex="bold"/>
    </style:style>
    <style:style style:name="P14" style:family="paragraph" style:parent-style-name="Default">
      <style:text-properties style:font-name="Calibri"/>
    </style:style>
    <style:style style:name="T1" style:family="text">
      <style:text-properties style:font-name-complex="Calibri"/>
    </style:style>
    <style:style style:name="T2" style:family="text">
      <style:text-properties style:font-name="Calibri"/>
    </style:style>
    <style:style style:name="T3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4" style:family="text">
      <style:text-properties style:font-name="Calibri" fo:font-size="10pt" fo:font-style="italic" fo:font-weight="bold" officeooo:rsid="001a3e62" style:font-size-asian="10pt" style:font-style-asian="italic" style:font-weight-asian="bold" style:font-name-complex="Calibri" style:font-size-complex="10pt" style:font-style-complex="italic" style:font-weight-complex="bold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T6" style:family="text">
      <style:text-properties style:font-name="Calibri" fo:font-size="11.5pt" fo:font-weight="bold" style:font-size-asian="11.5pt" style:font-weight-asian="bold" style:font-name-complex="Calibri" style:font-size-complex="11.5pt" style:font-weight-complex="bold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9pt" style:font-size-asian="9pt" style:font-name-complex="Calibri" style:font-size-complex="9pt"/>
    </style:style>
    <style:style style:name="T9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10" style:family="text">
      <style:text-properties style:font-name="Calibri" fo:font-size="6pt" style:font-size-asian="6pt" style:font-name-complex="Calibri" style:font-size-complex="6pt"/>
    </style:style>
    <style:style style:name="T11" style:family="text">
      <style:text-properties fo:color="#0070c0" style:font-name="Calibri" fo:font-size="14pt" style:font-size-asian="14pt" style:font-name-complex="Calibri" style:font-size-complex="14pt"/>
    </style:style>
    <style:style style:name="T12" style:family="text">
      <style:text-properties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13" style:family="text">
      <style:text-properties fo:font-size="10pt" style:font-size-asian="10pt" style:font-name-complex="Calibri" style:font-size-complex="10pt"/>
    </style:style>
    <style:style style:name="T14" style:family="text">
      <style:text-properties fo:font-size="11.5pt" fo:font-weight="bold" style:font-size-asian="11.5pt" style:font-weight-asian="bold" style:font-name-complex="Calibri" style:font-size-complex="11.5pt" style:font-weight-complex="bold"/>
    </style:style>
    <style:style style:name="T15" style:family="text">
      <style:text-properties fo:font-size="9pt" style:font-size-asian="9pt" style:font-name-complex="Calibri" style:font-size-complex="9pt"/>
    </style:style>
    <style:style style:name="T16" style:family="text">
      <style:text-properties officeooo:rsid="001a3e62"/>
    </style:style>
    <style:style style:name="T17" style:family="text">
      <style:text-properties fo:color="#000000" style:font-name="Arial" fo:font-size="9pt" fo:font-weight="bold" style:font-size-asian="9pt" style:font-weight-asian="bold"/>
    </style:style>
    <style:style style:name="T18" style:family="text">
      <style:text-properties fo:color="#000000" style:font-name="Arial" fo:font-size="9pt" fo:font-weight="bold" style:font-size-asian="9pt" style:font-weight-asian="bold" style:font-name-complex="Calibri" style:font-size-complex="9pt"/>
    </style:style>
    <style:style style:name="T19" style:family="text">
      <style:text-properties fo:color="#000000" style:text-line-through-style="none" style:text-line-through-type="none" style:font-name="Arial" fo:font-size="9pt" style:text-underline-style="none" fo:font-weight="normal" style:font-size-asian="9pt" style:font-weight-asian="normal"/>
    </style:style>
    <style:style style:name="T20" style:family="text">
      <style:text-properties fo:color="#000000" style:text-line-through-style="none" style:text-line-through-type="none" style:font-name="Arial" fo:font-size="9pt" style:text-underline-style="none" fo:font-weight="bold" style:font-size-asian="9pt" style:font-weight-asian="bold"/>
    </style:style>
    <style:style style:name="T21" style:family="text">
      <style:text-properties fo:color="#000000" style:text-line-through-style="none" style:text-line-through-type="none" style:font-name="Arial" fo:font-size="6pt" style:text-underline-style="none" fo:font-weight="normal" style:font-size-asian="6pt" style:font-weight-asian="normal"/>
    </style:style>
    <style:style style:name="T22" style:family="text">
      <style:text-properties fo:color="#000000" style:text-line-through-style="none" style:text-line-through-type="none" fo:font-size="9pt" style:text-underline-style="none" fo:font-weight="normal" style:font-size-asian="9pt" style:font-weight-asian="normal"/>
    </style:style>
    <style:style style:name="T23" style:family="text">
      <style:text-properties fo:color="#000000" style:text-line-through-style="none" style:text-line-through-type="none" fo:font-size="9pt" style:text-underline-style="none" fo:font-weight="bold" style:font-size-asian="9pt" style:font-weight-asian="bold"/>
    </style:style>
    <style:style style:name="T24" style:family="text">
      <style:text-properties fo:color="#000000" style:text-line-through-style="none" style:text-line-through-type="none" fo:font-size="6pt" style:text-underline-style="none" fo:font-weight="normal" style:font-size-asian="6pt" style:font-weight-asian="normal"/>
    </style:style>
    <style:style style:name="T25" style:family="text">
      <style:text-properties fo:color="#000000" fo:font-size="9pt" fo:font-weight="bold" style:font-size-asian="9pt" style:font-weight-asian="bold" style:font-name-complex="Calibri" style:font-size-complex="9pt"/>
    </style:style>
    <style:style style:name="T26" style:family="text">
      <style:text-properties fo:color="#000000" fo:font-size="9pt" fo:font-weight="bold" style:font-size-asian="9pt" style:font-weight-asian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Cadre1" text:anchor-type="char" svg:x="-0.519cm" svg:y="1.069cm" svg:width="17.117cm" svg:height="1.983cm" draw:z-index="0"><draw:text-box><text:p text:style-name="P12">MOUVEMENT 202<text:span text:style-name="T16">1</text:span> – DEMANDE DE CORRECTION DU BAREME</text:p><text:p text:style-name="P8"><text:span text:style-name="T3">A renvoyer obligatoirement par mail à </text:span><text:a xlink:type="simple" xlink:href="mailto:i68d1@ac-strasbourg.fr" text:style-name="Internet_20_link" text:visited-style-name="Visited_20_Internet_20_Link"><text:span text:style-name="Internet_20_link"><text:span text:style-name="T3">i68d1@ac-strasbourg.fr</text:span></text:span></text:a><text:span text:style-name="T3"> <text:s/>avant le <text:s/></text:span><text:span text:style-name="T4">26 mai (au soir)</text:span></text:p><text:p text:style-name="P1"><text:span text:style-name="T12">et joindre l’accusé de réception des vœux</text:span></text:p></draw:text-box></draw:frame>ANNEXE <text:span text:style-name="T16">6</text:span></text:p>
      <text:p text:style-name="P13"/>
      <text:p text:style-name="P9">NOM – PRENOM : </text:p>
      <text:p text:style-name="P9"/>
      <text:p text:style-name="P9">Date de naissance : </text:p>
      <text:p text:style-name="P9"/>
      <text:p text:style-name="P3">Téléphone : <text:tab/><text:tab/><text:tab/><text:tab/><text:tab/><text:tab/><text:tab/>E-mail :</text:p>
      <text:p text:style-name="P4"><draw:frame draw:style-name="fr1" draw:name="Cadre2" text:anchor-type="char" svg:x="-0.395cm" svg:y="0.981cm" svg:width="16.358cm" draw:z-index="1"><draw:text-box fo:min-height="0cm"><text:p text:style-name="P10">ATTENTION : le barème départemental peut varier selon les vœux émis</text:p><text:p text:style-name="P14"><text:span text:style-name="T25">Les bonifications suivantes sont accord</text:span><text:span text:style-name="T26">ées sur tous les voeux : </text:span></text:p><text:p text:style-name="P14"><text:span text:style-name="T22">Ancienneté de fonction en tant qu’enseignant du 1</text:span><text:span text:style-name="T24">er </text:span><text:span text:style-name="T22">degré (et non l’ancienneté générale de service) </text:span></text:p><text:p text:style-name="P14"><text:span text:style-name="T22">Ancienneté sur poste pour une nomination à TD ou en REA (et non l’ancienneté dans l’école) </text:span></text:p><text:p text:style-name="P14"><text:span text:style-name="T22">Exercice en zone REP ou/et REP+ (au moins 5 ans au 31.08.2021) </text:span></text:p><text:p text:style-name="P14"><text:span text:style-name="T22">Exercice dans les circonscriptions de Saint-Louis et/ou Altkirch (au moins 3 ans au 31.08.2021) </text:span></text:p><text:p text:style-name="P14"><text:span text:style-name="T22">Fonctionnaire, conjoint ou enfant en situation de handicap, ou enfant gravement malade </text:span></text:p><text:p text:style-name="P14"><text:span text:style-name="T23">Les bonifications suivantes varient selon les voeux émis : </text:span></text:p><text:p text:style-name="P14"><text:span text:style-name="T22">Mesure de carte scolaire (100-200-500 points selon la circonscription demandée) </text:span></text:p><text:p text:style-name="P14"><text:span text:style-name="T22">Rapprochement de conjoint ou autorité parentale conjointe ou parent isolé </text:span></text:p><text:p text:style-name="P14"><text:span text:style-name="T22">Directeur d’école faisant fonction (uniquement sur la direction d’école occupée en 2020-2021) </text:span></text:p><text:p text:style-name="P14"><text:span text:style-name="T22">Départ en stage CAPPEI (uniquement sur les postes spécialisés) </text:span></text:p><text:p text:style-name="P14"><text:span text:style-name="T22">Maintien sur poste ASH pour enseignant non spécialisé (uniquement sur le poste spécialisé occupé en 2020-2021) </text:span></text:p><text:p text:style-name="P6"><text:span text:style-name="T22">Caractère répété de la demande (uniquement sur le voeu n°1 effectué au mouvement 2020 ET si ce voeu n°1 était un voeu précis/école) </text:span></text:p></draw:text-box></draw:frame></text:p>
      <text:p text:style-name="Default"><text:span text:style-name="T7">Je demande la correction de mon barème s’agissant des éléments suivants et/sur les vœux suivants (joindre l’accusé de réception des vœux) : </text:span></text:p>
      <text:p text:style-name="Standard"><draw:frame draw:style-name="fr1" draw:name="Cadre3" text:anchor-type="char" svg:x="-0.397cm" svg:y="3.249cm" svg:width="16.358cm" svg:height="8.456cm" draw:z-index="2"><draw:text-box><text:p text:style-name="P2">CADRE RESERVE A L’ADMINISTRATION POUR REPONSE</text:p><text:p text:style-name="P5"/></draw:text-box></draw:frame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tion_20_non_20_résolue" style:display-name="Mention non résolue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jpetitgenet</meta:initial-creator>
    <meta:creation-date>2021-03-15T16:16:00</meta:creation-date>
    <dc:date>2021-03-19T15:40:34.563000000</dc:date>
    <meta:editing-cycles>4</meta:editing-cycles>
    <meta:editing-duration>PT4M28S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24" meta:word-count="248" meta:character-count="1972" meta:non-whitespace-character-count="1721"/>
  </office:meta>
</office:document-meta>
</file>