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'Times New Roman'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0ee85b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style:text-autospace="none"/>
    </style:style>
    <style:style style:name="P6" style:family="paragraph" style:parent-style-name="Standard">
      <style:paragraph-properties fo:margin-left="2.498cm" fo:margin-right="0cm" fo:margin-top="0cm" fo:margin-bottom="0cm" style:contextual-spacing="false" fo:line-height="150%" fo:text-indent="1.249cm" style:auto-text-indent="false" style:text-autospace="non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fo:line-height="150%" style:text-autospace="none"/>
      <style:text-properties style:font-name="ArialMT" style:font-name-complex="ArialMT"/>
    </style:style>
    <style:style style:name="P9" style:family="paragraph" style:parent-style-name="Standard">
      <style:paragraph-properties fo:margin-top="0cm" fo:margin-bottom="0cm" style:contextual-spacing="false" fo:line-height="150%" style:text-autospace="none"/>
      <style:text-properties style:font-name="ArialMT" fo:font-size="10pt" style:font-size-asian="10pt" style:font-name-complex="ArialM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MT" fo:font-size="8pt" style:font-size-asian="8pt" style:font-name-complex="ArialMT" style:font-size-complex="8pt"/>
    </style:style>
    <style:style style:name="T1" style:family="text"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T2" style:family="text">
      <style:text-properties style:font-name="ArialMT" style:font-name-complex="ArialMT"/>
    </style:style>
    <style:style style:name="T3" style:family="text">
      <style:text-properties style:font-name="ArialMT" fo:font-size="10pt" style:font-size-asian="10p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LARATION D'INTENTION DE GREVE</text:p>
      <text:p text:style-name="P4"/>
      <text:p text:style-name="P1"><text:span text:style-name="T1">A adresser à l'inspecteur(trice) de l'éducation nationale <text:s/>de votre circonscription, </text:span></text:p>
      <text:p text:style-name="P2"><text:span text:style-name="T1">par lettre, télécopie ou messagerie électronique professionnelle</text:span></text:p>
      <text:p text:style-name="P4"/>
      <text:p text:style-name="P4"/>
      <text:p text:style-name="P5"><text:span text:style-name="T1"/></text:p>
      <text:p text:style-name="P5"><text:span text:style-name="T2">Je soussigné(e) <text:tab/>NOM : ……………………………………….…………………..…………</text:span></text:p>
      <text:p text:style-name="P6"><text:span text:style-name="T2">PRENOM :………………………………………………..…………..……</text:span></text:p>
      <text:p text:style-name="P5"><text:span text:style-name="T2">instituteur(trice), professeur des écoles, professeur stagiaire, contractuel(le)</text:span></text:p>
      <text:p text:style-name="P8"/>
      <text:p text:style-name="P5"><text:span text:style-name="T2">affecté(e) à : NOM DE LA CIRCONSCRIPTION : ………………………………………………..</text:span></text:p>
      <text:p text:style-name="P8">NOM DE L’ECOLE :…………………………………………………..……………………………</text:p>
      <text:p text:style-name="P5"><text:span text:style-name="T2">COMMUNE :……………………………………………………..…………………………………</text:span></text:p>
      <text:p text:style-name="P8"/>
      <text:p text:style-name="P8">déclare avoir l'intention de faire grève le : …...... / …….... / …….... à ….……..h.</text:p>
      <text:p text:style-name="P8"/>
      <text:p text:style-name="P8"/>
      <text:p text:style-name="P7"><text:span text:style-name="T3">La présente déclaration est établie, conformément à l’article L 133-4 du code de l’éducation, et doit parvenir à l’IEN de la circonscription au moins 48 heures, comprenant au moins un jour ouvré, avant l’entrée en grève de l’intéressé.</text:span></text:p>
      <text:p text:style-name="P7"><text:span text:style-name="T3">J’ai bien noté que cette déclaration d’intention ne peut être utilisée que pour l’organisation du service d’accueil pendant la grève et qu’elle est couverte par le secret professionnel.</text:span></text:p>
      <text:p text:style-name="P9"/>
      <text:p text:style-name="P8">Fait à : ……………………….…………, le : …../...…/……</text:p>
      <text:p text:style-name="P8"/>
      <text:p text:style-name="P8"/>
      <text:p text:style-name="P8"/>
      <text:p text:style-name="P8">Signature :</text:p>
      <text:p text:style-name="P10"/>
      <text:p text:style-name="P10">Formulaire de déclaration d’intention de participer à un mouvement de grève en vigueur dans le département du Haut-Rh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, 'Times New Roman'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line Marechal</meta:initial-creator>
    <meta:creation-date>2020-01-13T11:46:00</meta:creation-date>
    <dc:date>2021-09-09T10:56:29.589000000</dc:date>
    <meta:editing-cycles>4</meta:editing-cycles>
    <meta:editing-duration>PT2M35S</meta:editing-duration>
    <meta:document-statistic meta:table-count="0" meta:image-count="0" meta:object-count="0" meta:page-count="1" meta:paragraph-count="15" meta:word-count="158" meta:character-count="1177" meta:non-whitespace-character-count="1031"/>
    <meta:generator>LibreOffice/7.2.0.4$Windows_X86_64 LibreOffice_project/9a9c6381e3f7a62afc1329bd359cc48accb6435b</meta:generator>
  </office:meta>
</office:document-meta>
</file>