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9" style:parent-style-name="Normal" style:family="paragraph">
      <style:paragraph-properties style:text-autospace="none" fo:margin-bottom="0in" fo:line-height="150%" fo:margin-left="0.9833in" fo:text-indent="0.4916in">
        <style:tab-stops/>
      </style:paragraph-properties>
      <style:text-properties style:font-name="ArialMT" style:font-name-complex="ArialMT"/>
    </style:style>
    <style:style style:name="P10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1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2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3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4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5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6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7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18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19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0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1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2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3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4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6" style:parent-style-name="Normal" style:family="paragraph">
      <style:paragraph-properties style:text-autospace="none" fo:text-align="justify" fo:margin-bottom="0in" fo:line-height="150%"/>
      <style:text-properties style:font-name="ArialMT" style:font-name-complex="ArialMT" fo:font-size="10pt" style:font-size-asian="10pt"/>
    </style:style>
    <style:style style:name="P27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28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29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30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31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32" style:parent-style-name="Normal" style:family="paragraph">
      <style:paragraph-properties style:text-autospace="none" fo:margin-bottom="0in" fo:line-height="150%"/>
      <style:text-properties style:font-name="ArialMT" style:font-name-complex="ArialMT"/>
    </style:style>
    <style:style style:name="P33" style:parent-style-name="Normal" style:family="paragraph">
      <style:paragraph-properties fo:margin-bottom="0in" fo:line-height="150%"/>
      <style:text-properties style:font-name="ArialMT" style:font-name-complex="ArialMT" fo:font-size="8pt" style:font-size-asian="8pt" style:font-size-complex="8pt"/>
    </style:style>
    <style:style style:name="P34" style:parent-style-name="Normal" style:family="paragraph">
      <style:paragraph-properties fo:margin-bottom="0in" fo:line-height="150%"/>
    </style:style>
    <style:style style:name="T35" style:parent-style-name="Policepardéfaut" style:family="text">
      <style:text-properties style:font-name="ArialMT" style:font-name-complex="ArialMT" fo:font-size="8pt" style:font-size-asian="8pt" style:font-size-complex="8pt"/>
    </style:style>
  </office:automatic-styles>
  <office:body>
    <office:text text:use-soft-page-breaks="true">
      <text:p text:style-name="P1">DECLARATION D'INTENTION DE GREVE</text:p>
      <text:p text:style-name="P2"/>
      <text:p text:style-name="P3">A adresser à l'inspecteur(trice)<text:s/>de<text:s/>l'éducation nationale<text:s/></text:p>
      <text:p text:style-name="P4">de votre<text:s/>circonscription,</text:p>
      <text:p text:style-name="P5">par lettre, télécopie<text:s/>ou messagerie<text:s/>électronique<text:s/>professionnelle</text:p>
      <text:p text:style-name="P6"/>
      <text:p text:style-name="P7"/>
      <text:p text:style-name="P8">Je soussigné(e)<text:s/><text:tab/>NOM : ……………………………………….…………………..…………</text:p>
      <text:p text:style-name="P9">PRENOM :………………………………………………..…………..……</text:p>
      <text:p text:style-name="P10">instituteur(trice),<text:s/>professeur des écoles, professeur stagiaire, contractuel(le)</text:p>
      <text:p text:style-name="P11"/>
      <text:p text:style-name="P12">affecté(e)<text:s/>à : NOM DE LA CIRCONSCRIPTION : ………………………………………………..</text:p>
      <text:p text:style-name="P13">NOM DE L’ECOLE :…………………………………………………..……………………………</text:p>
      <text:p text:style-name="P14">COMMUNE :……………………………………………………..…………………………………</text:p>
      <text:p text:style-name="P15"/>
      <text:p text:style-name="P16">déclare avoir l'intention de faire grève le : …...... / …….... / …….... à ….……..h.</text:p>
      <text:p text:style-name="P17"/>
      <text:p text:style-name="P18">La présente déclaration est établie, conformément à l’article L 133-4 du code de l’éducation, et doit parvenir à l’IEN de la circonscription au moins 48 heures, comprenant au moins un jour ouvré, avant l’entrée en grève de l’intéressé.</text:p>
      <text:p text:style-name="P19">Les jours ouvrés sont les jours travaillés dans l’école où l’enseignant est affecté. En raison de l’organisation du temps scolaire applicable à compter de la rentrée 2008, les samedis ne peuvent être des jours ouvrés. La présente déclaration doit donc parvenir à l’IEN de la circonscription au plus tard :</text:p>
      <text:p text:style-name="P20">- le lundi soir pour une grève débutant le jeudi,</text:p>
      <text:p text:style-name="P21">- le mardi soir pour une grève débutant le vendredi,</text:p>
      <text:p text:style-name="P22">- le jeudi soir pour une grève débutant le lundi de la semaine suivante,</text:p>
      <text:p text:style-name="P23">- le vendredi soir pour une grève débutant le mardi de la semaine suivante.</text:p>
      <text:p text:style-name="P24">Seuls les enseignants qui doivent dispenser des cours à des élèves des écoles le jour de la grève sont soumis à l'obligation de déclaration préalable.</text:p>
      <text:p text:style-name="P25">L’enseignant qui participerait à un mouvement de grève sans s’être préalablement déclaré gréviste encourrait une sanction disciplinaire.</text:p>
      <text:p text:style-name="P26">J’ai bien noté que cette déclaration d’intention ne peut être utilisée que pour l’organisation du service d’accueil pendant la grève et qu’elle est couverte par le secret professionnel.</text:p>
      <text:p text:style-name="P27"/>
      <text:p text:style-name="P28">Fait à : ……………………….…………, le : …../...…/……</text:p>
      <text:p text:style-name="P29"/>
      <text:p text:style-name="P30"/>
      <text:p text:style-name="P31"/>
      <text:p text:style-name="P32">Signature :</text:p>
      <text:p text:style-name="P33"/>
      <text:p text:style-name="P34"><text:span text:style-name="T35">Formulaire de déclaration d’intention de participer à un mouvement de grève en vigueur dans le département du Haut-Rh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 Marechal</meta:initial-creator>
    <dc:creator>Jean-marie</dc:creator>
    <meta:creation-date>2020-01-31T08:55:00Z</meta:creation-date>
    <dc:date>2020-01-31T08:56:00Z</dc: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044" meta:row-count="14" meta:non-whitespace-character-count="1733"/>
  </office:meta>
</office:document-meta>
</file>