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Arial2"/>
    </style:style>
    <style:style style:name="P2" style:family="paragraph" style:parent-style-name="Standard">
      <style:paragraph-properties fo:text-align="justify" style:justify-single-word="false"/>
      <style:text-properties style:font-name="Calibri" style:font-name-complex="Arial2"/>
    </style:style>
    <style:style style:name="P3" style:family="paragraph" style:parent-style-name="Standard">
      <style:text-properties style:font-name="Calibri" style:font-name-complex="Calibri"/>
    </style:style>
    <style:style style:name="P4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5" style:family="paragraph" style:parent-style-name="Standard">
      <style:text-properties fo:color="#3366ff" style:font-name="Calibri" style:text-underline-style="solid" style:text-underline-width="auto" style:text-underline-color="font-color" style:font-name-complex="Arial2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style:page-number="auto"/>
      <style:text-properties fo:color="#3366ff" style:font-name="Calibri" style:text-underline-style="solid" style:text-underline-width="auto" style:text-underline-color="font-color" style:font-name-complex="Arial2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style:font-name-complex="Arial2"/>
    </style:style>
    <style:style style:name="T3" style:family="text">
      <style:text-properties style:font-name="Calibri" fo:font-style="italic" style:font-style-asian="italic" style:font-name-complex="Arial2" style:font-style-complex="italic"/>
    </style:style>
    <style:style style:name="T4" style:family="text">
      <style:text-properties officeooo:rsid="001fee3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ttre aux parents si absence <text:span text:style-name="T4">non-remplacée à partir du deuxième jour</text:span></text:p>
      <text:p text:style-name="P5"/>
      <text:p text:style-name="P1"/>
      <text:p text:style-name="P1">Madame, Monsieur,</text:p>
      <text:p text:style-name="P3"> </text:p>
      <text:p text:style-name="P6"><text:span text:style-name="T2">L’enseignant(e) de votre enfant est absent pour … (</text:span><text:span text:style-name="T3">précisez : congé maternité, congé parental, stage.....</text:span><text:span text:style-name="T2"> ).</text:span></text:p>
      <text:p text:style-name="P2"> </text:p>
      <text:p text:style-name="P6"><text:span text:style-name="T2">Cette absence fait partie des absences prévisibles dont le remplacement n'incombe pas à l'équipe pédagogique de l'école (en vertu de l’article 2 de la loi sur le Service Minimum d’Accueil de 2008). </text:span></text:p>
      <text:p text:style-name="P2"/>
      <text:p text:style-name="P2">Notre administration, prévenue en temps utile, n'a affecté aucun remplaçant pour pallier cette absence.</text:p>
      <text:p text:style-name="P2"/>
      <text:p text:style-name="P2">Votre enfant est donc aujourd'hui accueilli dans une autre classe. Pour autant vous comprendrez que cette situation n'est qu'une réponse d'urgence et ne peut durer.</text:p>
      <text:p text:style-name="P6"><text:span text:style-name="T2">En effet, la prise en charge d'élèves supplémentaires dans les classes désorganise le travail de tous.</text:span></text:p>
      <text:p text:style-name="P4"> </text:p>
      <text:p text:style-name="P6"><text:span text:style-name="T2">Nous sommes donc au regret de vous demander de garder, dans la mesure du possible, votre enfant à partir de …</text:span></text:p>
      <text:p text:style-name="P4"> </text:p>
      <text:p text:style-name="P6"><text:span text:style-name="T2">Nous informons Madame La Directrice académique de cette situation et lui demandons que l’enseignant(e) de votre enfant soit remplacé(e).</text:span></text:p>
      <text:p text:style-name="P4"> </text:p>
      <text:p text:style-name="P6"><text:span text:style-name="T2">Nous espérons que cette situation sera résolue rapidement et nous vous remercions de votre compréhension.</text:span></text:p>
      <text:p text:style-name="P4"> 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ttre aux parents si absence prévisible non remplacée</dc:title>
    <meta:initial-creator>SVA</meta:initial-creator>
    <meta:creation-date>2015-04-09T15:08:00</meta:creation-date>
    <dc:date>2015-11-09T10:40:57.970000000</dc:date>
    <meta:editing-cycles>5</meta:editing-cycles>
    <meta:editing-duration>PT58S</meta:editing-duration>
    <meta:document-statistic meta:table-count="0" meta:image-count="0" meta:object-count="0" meta:page-count="1" meta:paragraph-count="16" meta:word-count="171" meta:character-count="1117" meta:non-whitespace-character-count="949"/>
    <meta:generator>LibreOffice/4.4.3.2$Windows_x86 LibreOffice_project/88805f81e9fe61362df02b9941de8e38a9b5fd16</meta:generator>
  </office:meta>
</office:document-meta>
</file>