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 svg:font-family="Arial, sans-serif"/>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fo:font-size="14pt" style:font-size-asian="14pt" style:font-name-complex="Tahoma" style:font-size-complex="14pt"/>
    </style:style>
    <style:style style:name="P2"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Garamond" fo:font-size="16pt" fo:font-weight="bold" style:font-size-asian="16pt" style:font-weight-asian="bold" style:font-name-complex="Tahoma" style:font-size-complex="16pt"/>
    </style:style>
    <style:style style:name="P3" style:family="paragraph" style:parent-style-name="Standard">
      <style:paragraph-properties fo:margin-top="0cm" fo:margin-bottom="0cm" loext:contextual-spacing="false" fo:line-height="100%"/>
      <style:text-properties style:font-name="Garamond" style:font-name-complex="Tahoma"/>
    </style:style>
    <style:style style:name="P4" style:family="paragraph" style:parent-style-name="Standard">
      <style:paragraph-properties fo:margin-top="0cm" fo:margin-bottom="0cm" loext:contextual-spacing="false" fo:line-height="100%"/>
      <style:text-properties style:font-name="Garamond" fo:font-size="14pt" style:font-size-asian="14pt" style:font-name-complex="Tahoma" style:font-size-complex="14pt"/>
    </style:style>
    <style:style style:name="P5" style:family="paragraph" style:parent-style-name="Standard">
      <style:paragraph-properties fo:margin-top="0cm" fo:margin-bottom="0cm" loext:contextual-spacing="false" fo:line-height="100%"/>
      <style:text-properties style:font-name="Garamond"/>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properties officeooo:paragraph-rsid="000c75a0"/>
    </style:style>
    <style:style style:name="P8" style:family="paragraph" style:parent-style-name="Text_20_body">
      <style:paragraph-properties fo:margin-top="0cm" fo:margin-bottom="0cm" loext:contextual-spacing="false" fo:line-height="100%"/>
      <style:text-properties style:font-name="Garamond" fo:font-size="14pt" officeooo:paragraph-rsid="000deb86" style:font-size-asian="14pt" style:font-size-complex="14pt"/>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style:font-name="Garamond" fo:font-size="14pt" style:font-size-asian="14pt" style:font-size-complex="14pt"/>
    </style:style>
    <style:style style:name="P10" style:family="paragraph" style:parent-style-name="Text_20_body">
      <style:paragraph-properties fo:margin-left="0cm" fo:margin-right="0cm" fo:margin-top="0cm" fo:margin-bottom="0cm" loext:contextual-spacing="false" fo:line-height="100%" fo:text-indent="0cm" style:auto-text-indent="false"/>
      <style:text-properties style:font-name="Garamond" fo:font-size="14pt" officeooo:paragraph-rsid="000c75a0" style:font-size-asian="14pt" style:font-size-complex="14pt"/>
    </style:style>
    <style:style style:name="T1" style:family="text">
      <style:text-properties style:font-name="Garamond" fo:font-size="14pt" style:font-size-asian="14pt" style:font-name-complex="Tahoma" style:font-size-complex="14pt"/>
    </style:style>
    <style:style style:name="T2" style:family="text">
      <style:text-properties fo:color="#000000" style:font-name="Garamond" fo:font-size="14pt" style:font-size-asian="14pt" style:font-name-complex="Tahoma" style:font-size-complex="14pt"/>
    </style:style>
    <style:style style:name="T3" style:family="text">
      <style:text-properties fo:color="#000000" fo:font-size="14pt" style:font-size-asian="14pt" style:font-name-complex="Tahoma" style:font-size-complex="14pt"/>
    </style:style>
    <style:style style:name="T4" style:family="text">
      <style:text-properties fo:font-variant="normal" fo:text-transform="none"/>
    </style:style>
    <style:style style:name="T5" style:family="text">
      <style:text-properties fo:font-variant="normal" fo:text-transform="none" style:font-name="Symbol" fo:font-size="10pt"/>
    </style:style>
    <style:style style:name="T6" style:family="text">
      <style:text-properties fo:font-variant="normal" fo:text-transform="none" fo:font-size="10pt"/>
    </style:style>
    <style:style style:name="T7" style:family="text">
      <style:text-properties style:font-name="Symbol" fo:font-size="10pt"/>
    </style:style>
    <style:style style:name="T8" style:family="text">
      <style:text-properties style:font-name="Arial" fo:font-size="11pt"/>
    </style:style>
    <style:style style:name="T9" style:family="text">
      <style:text-properties style:font-name="Arial" fo:font-size="11pt" officeooo:rsid="000c75a0"/>
    </style:style>
    <style:style style:name="T10" style:family="text">
      <style:text-properties fo:font-size="11pt"/>
    </style:style>
    <style:style style:name="T11" style:family="text">
      <style:text-properties fo:font-size="11pt" officeooo:rsid="000c75a0"/>
    </style:style>
    <style:style style:name="T12" style:family="text">
      <style:text-properties officeooo:rsid="000c75a0"/>
    </style:style>
    <style:style style:name="T13" style:family="text">
      <style:text-properties fo:font-size="14pt" style:font-size-asian="14pt" style:font-name-complex="Tahoma" style:font-size-complex="14pt"/>
    </style:style>
    <style:style style:name="T14" style:family="text">
      <style:text-properties style:font-name="Garamond" fo:font-size="14pt" style:font-size-asian="14pt" style:font-name-complex="Tahoma" style:font-size-complex="14pt"/>
    </style:style>
    <style:style style:name="T15" style:family="text">
      <style:text-properties style:font-name="Garamond" fo:font-size="14pt" officeooo:rsid="000c75a0" style:font-size-asian="14pt" style:font-name-complex="Tahoma" style:font-size-complex="14pt"/>
    </style:style>
    <style:style style:name="T16" style:family="text">
      <style:text-properties fo:color="#ff0000" fo:font-style="italic" style:font-style-asian="italic" style:font-name-complex="Tahoma"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tion du Conseil des maitres.ses</text:p>
      <text:p text:style-name="P3"/>
      <text:p text:style-name="P4"/>
      <text:p text:style-name="P4">Le Conseil des maitres.ses de l’école …………………………………</text:p>
      <text:p text:style-name="P4">à ……………………………………… s’est réuni aujourd’hui pour analyser les conditions sanitaires nécessaires en vue de la réouverture de l’école aux élèves.</text:p>
      <text:p text:style-name="P5"><text:span text:style-name="T13"/></text:p>
      <text:p text:style-name="P5"><text:span text:style-name="T13">Il constate plusieurs </text:span><text:span text:style-name="T3">manquements et </text:span><text:span text:style-name="T13">difficultés :</text:span></text:p>
      <text:p text:style-name="P8"><text:span text:style-name="T16">Lister ce qui ne peut pas être mis en place par exemple et/ou ce qui questionne </text:span></text:p>
      <text:p text:style-name="P8"><text:span text:style-name="T12">- </text:span>circulation dans l’école (entrée et sorties, interclasses, récréation etc…)</text:p>
      <text:p text:style-name="P9">- aménagement des classes et nombre d’élèves par groupe</text:p>
      <text:p text:style-name="P9">- gestes barrière : points d’eau en nombre suffisant, savon, serviettes en papier…</text:p>
      <text:p text:style-name="P9">- nettoyage des locaux dont les toilettes</text:p>
      <text:p text:style-name="P9">- nettoyage des jeux et outils pédagogiques</text:p>
      <text:p text:style-name="P9">- ventilation des classes et des locaux</text:p>
      <text:p text:style-name="P9">- respect de la distanciation physique</text:p>
      <text:p text:style-name="P10">- absence de formation ( page 9 du protocole)</text:p>
      <text:p text:style-name="P10"><text:span text:style-name="T4"><text:s/>- </text:span>………..</text:p>
      <text:p text:style-name="P4"/>
      <text:p text:style-name="P4">Il en a informé M/Mme ………………., IEN de la circonscription de …………</text:p>
      <text:p text:style-name="P4"/>
      <text:p text:style-name="P4">En absence de garanties sérieuses pour assurer la sécurité des élèves et des personnels, le Conseil des maitres.ses décide de ne pas accueillir les élèves et demande que chacune des difficultés et chacun des manquements pointés trouvent une réponse appropriée afin de protéger la communauté éducative contre la contamination du virus.</text:p>
      <text:p text:style-name="P4"/>
      <text:p text:style-name="P4">Dans l’attente, les personnels seront en situation de travail à distance.</text:p>
      <text:p text:style-name="P4"/>
      <text:p text:style-name="P4"/>
      <text:p text:style-name="P4">Fait le ………………………………………….., à ……………………………</text:p>
      <text:p text:style-name="P4"/>
      <text:p text:style-name="P4">Signatures</text:p>
      <text:p text:style-name="P4"/>
      <text:p text:style-name="P4"/>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Copie </text:span></text:p>
      <text:p text:style-name="P7"><text:span text:style-name="T1">- aux représentant-es des personnels du SNUipp-FSU 68 </text:span><text:a xlink:type="simple" xlink:href="mailto:snu68@snuipp.fr" text:style-name="ListLabel_20_1" text:visited-style-name="ListLabel_20_1"><text:span text:style-name="Internet_20_link"><text:span text:style-name="T1">snu68@snuipp.fr</text:span></text:span></text:a><text:span text:style-name="T1"> </text:span></text:p>
      <text:p text:style-name="P6"><text:span text:style-name="T1">- au secrétaire du CHSCT D 68 </text:span><text:a xlink:type="simple" xlink:href="mailto:chsctd-sec-68@ac-strasbourg.fr" text:style-name="ListLabel_20_1" text:visited-style-name="ListLabel_20_1"><text:span text:style-name="Internet_20_link"><text:span text:style-name="T1">chsctd-sec-68@ac-strasbourg.fr</text:span></text:span></text:a><text:span text:style-name="T1">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 svg:font-family="Arial, sans-serif"/>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Garamond" fo:font-family="Garamond" style:font-family-generic="roman" style:font-pitch="variable" fo:font-size="14pt" style:font-size-asian="14pt" style:font-name-complex="Tahoma" style:font-family-complex="Tahoma" style:font-family-generic-complex="system" style:font-pitch-complex="variable"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editing-cycles>4</meta:editing-cycles>
    <meta:creation-date>2020-05-06T21:01:00</meta:creation-date>
    <dc:date>2020-05-06T23:33:38.695000000</dc:date>
    <meta:editing-duration>PT18M20S</meta:editing-duration>
    <meta:generator>LibreOffice/6.0.7.3$Windows_X86_64 LibreOffice_project/dc89aa7a9eabfd848af146d5086077aeed2ae4a5</meta:generator>
    <meta:document-statistic meta:table-count="0" meta:image-count="0" meta:object-count="0" meta:page-count="1" meta:paragraph-count="22" meta:word-count="223" meta:character-count="1442" meta:non-whitespace-character-count="1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