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  <style:text-properties style:font-name="Tahoma" style:font-name-complex="Tahoma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justify"/>
      <style:text-properties style:font-name="Tahoma" style:font-name-complex="Tahoma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Tahoma" style:font-name-complex="Tahoma"/>
    </style:style>
    <style:style style:name="P4" style:parent-style-name="Standard" style:family="paragraph">
      <style:paragraph-properties fo:text-align="justify"/>
      <style:text-properties style:font-name="Tahoma" style:font-name-asian="Tahoma" style:font-name-complex="Tahoma"/>
    </style:style>
    <style:style style:name="P5" style:parent-style-name="Standard" style:family="paragraph">
      <style:paragraph-properties fo:text-align="justify"/>
      <style:text-properties style:font-name="Tahoma" style:font-name-complex="Tahoma"/>
    </style:style>
    <style:style style:name="P6" style:parent-style-name="Standard" style:family="paragraph">
      <style:paragraph-properties fo:text-align="justify"/>
      <style:text-properties style:font-name="Tahoma" style:font-name-asian="Tahoma" style:font-name-complex="Tahoma"/>
    </style:style>
    <style:style style:name="P7" style:parent-style-name="Standard" style:family="paragraph">
      <style:paragraph-properties fo:text-align="justify"/>
      <style:text-properties style:font-name="Tahoma" style:font-name-complex="Tahoma"/>
    </style:style>
    <style:style style:name="P8" style:parent-style-name="Standard" style:family="paragraph">
      <style:paragraph-properties fo:text-align="justify"/>
      <style:text-properties style:font-name="Tahoma" style:font-name-asian="Tahoma" style:font-name-complex="Tahoma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Tahoma" style:font-name-complex="Tahoma"/>
    </style:style>
    <style:style style:name="T11" style:parent-style-name="Policepardéfaut" style:family="text">
      <style:text-properties style:font-name="Tahoma" style:font-name-complex="Tahoma"/>
    </style:style>
    <style:style style:name="P12" style:parent-style-name="Standard" style:family="paragraph">
      <style:paragraph-properties fo:text-align="justify"/>
      <style:text-properties style:font-name="Tahoma" style:font-name-complex="Tahoma"/>
    </style:style>
    <style:style style:name="P13" style:parent-style-name="Standard" style:family="paragraph">
      <style:paragraph-properties fo:text-align="justify"/>
      <style:text-properties style:font-name="Tahoma" style:font-name-complex="Tahoma"/>
    </style:style>
    <style:style style:name="P14" style:parent-style-name="Standard" style:family="paragraph">
      <style:paragraph-properties fo:text-align="justify"/>
      <style:text-properties style:font-name="Tahoma" style:font-name-complex="Tahoma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Tahoma" style:font-name-complex="Tahoma"/>
    </style:style>
    <style:style style:name="T17" style:parent-style-name="Policepardéfaut" style:family="text">
      <style:text-properties style:font-name="Tahoma" style:font-name-complex="Tahoma"/>
    </style:style>
    <style:style style:name="P18" style:parent-style-name="Standard" style:family="paragraph">
      <style:paragraph-properties fo:text-align="justify"/>
      <style:text-properties style:font-name="Tahoma" style:font-name-complex="Tahoma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Tahoma" style:font-name-complex="Tahoma"/>
    </style:style>
    <style:style style:name="T21" style:parent-style-name="Policepardéfaut" style:family="text">
      <style:text-properties style:font-name="Tahoma" style:font-name-complex="Tahoma"/>
    </style:style>
    <style:style style:name="T22" style:parent-style-name="Policepardéfaut" style:family="text">
      <style:text-properties style:font-name="Tahoma" style:font-name-asian="Cambria" style:font-name-complex="Tahoma"/>
    </style:style>
    <style:style style:name="T23" style:parent-style-name="Policepardéfaut" style:family="text">
      <style:text-properties style:font-name="Tahoma" style:font-name-complex="Tahoma"/>
    </style:style>
    <style:style style:name="P24" style:parent-style-name="Standard" style:family="paragraph">
      <style:paragraph-properties fo:text-align="justify"/>
      <style:text-properties style:font-name="Tahoma" style:font-name-complex="Tahoma"/>
    </style:style>
    <style:style style:name="P25" style:parent-style-name="Standard" style:family="paragraph">
      <style:paragraph-properties fo:text-align="justify"/>
      <style:text-properties style:font-name="Tahoma" style:font-name-complex="Tahoma"/>
    </style:style>
    <style:style style:name="P26" style:parent-style-name="Standard" style:family="paragraph">
      <style:paragraph-properties fo:text-align="justify"/>
      <style:text-properties style:font-name="Tahoma" style:font-name-asian="Tahoma" style:font-name-complex="Tahoma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Tahoma" style:font-name-complex="Tahoma"/>
    </style:style>
    <style:style style:name="T29" style:parent-style-name="Policepardéfaut" style:family="text">
      <style:text-properties style:font-name="Tahoma" style:font-name-complex="Tahoma"/>
    </style:style>
    <style:style style:name="T30" style:parent-style-name="Policepardéfaut" style:family="text">
      <style:text-properties style:font-name="Tahoma" style:font-name-complex="Tahoma"/>
    </style:style>
    <style:style style:name="P31" style:parent-style-name="Standard" style:family="paragraph">
      <style:paragraph-properties fo:text-align="justify"/>
      <style:text-properties style:font-name="Tahoma" style:font-name-asian="Tahoma" style:font-name-complex="Tahoma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Tahoma" style:font-name-complex="Tahoma"/>
    </style:style>
  </office:automatic-styles>
  <office:body>
    <office:text text:use-soft-page-breaks="true">
      <text:p text:style-name="P1">Lettre aux familles</text:p>
      <text:p text:style-name="P2"/>
      <text:p text:style-name="P3">Madame, Monsieur,</text:p>
      <text:p text:style-name="P4"><text:s/></text:p>
      <text:p text:style-name="P5">La rentrée est un moment très important pour les enfants comme pour leurs familles<text:s/>et les équipes enseignantes.</text:p>
      <text:p text:style-name="P6"><text:s/></text:p>
      <text:p text:style-name="P7">À cette rentrée, le ministre maintient des évaluations nationales en CP et CE1. Malgré des évolutions, celles-ci continuent de poser problème.</text:p>
      <text:p text:style-name="P8"><text:s/></text:p>
      <text:p text:style-name="P9"><text:span text:style-name="T10">Le contenu continue à exclure des apprentissages importants en se centrant uniq</text:span><text:span text:style-name="T11">uement sur certaines capacités en français et en mathématiques, sans lien direct avec le travail de la classe.</text:span></text:p>
      <text:p text:style-name="P12"/>
      <text:p text:style-name="P13">L'année dernière, de nombreux élèves ont été mis en situation de stress, dans un contexte où les consignes ministérielles interdisent d’aider les élèves. Si leur nombre a été revu à la baisse, la forme exclusivement écrite des exercices en CP reste inadaptée pour des élèves arrivant de maternelle.</text:p>
      <text:p text:style-name="P14"/>
      <text:p text:style-name="P15"><text:span text:style-name="T16">L'analyse des résultats se fera sans les enseignant·es de la classe, toujours par un logiciel du min</text:span><text:span text:style-name="T17">istère établissant un « profil » de chaque élève qui ne prendra pas en compte ni sa personnalité, ni sa maturité, ni ce qu’il vit et ce qui pourrait empêcher ses apprentissages et nécessiter une aide complémentaire.</text:span></text:p>
      <text:p text:style-name="P18"/>
      <text:p text:style-name="P19"><text:span text:style-name="T20">Les équipes enseignantes s’interrogent<text:s/></text:span><text:span text:style-name="T21">également sur la finalité de ces évaluations<text:s/></text:span><text:span text:style-name="T22">et craignent qu’elles ne servent uniquement qu'à comparer les écoles entre elles.<text:s/></text:span><text:span text:style-name="T23">D’autres pays qui avaient instauré ce type d’évaluations, sont en train de les abandonner.</text:span></text:p>
      <text:p text:style-name="P24"/>
      <text:p text:style-name="P25">D’une part, des évaluations de notre<text:s/>système sont régulièrement faites sur la base d’échantillon au plan national, comme international. Donc, nous disposons déjà d’éléments de connaissance de notre système éducatif.</text:p>
      <text:p text:style-name="P26"><text:s/></text:p>
      <text:p text:style-name="P27"><text:span text:style-name="T28">D’autre part, dans le respect des programmes nationaux, chaque maître et ma</text:span><text:span text:style-name="T29">îtresse évalue ses élèves en mesurant régulièrement leurs réussites, leurs progrès, le chemin qui leur reste à parcourir pour adapter son enseignement à leurs particularités, pour mieux les aider. Dans ce travail quotidien, les évaluations nationales ne so</text:span><text:span text:style-name="T30">nt d’aucune utilité.</text:span></text:p>
      <text:p text:style-name="P31"><text:s/></text:p>
      <text:p text:style-name="P32"><text:span text:style-name="T33">Vous pouvez compter sur notre engagement pour une école plus juste et nous restons disponibles pour vous rencontrer et échang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Headinguser" style:display-name="Heading (user)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tru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TZGER</meta:initial-creator>
    <dc:creator>Valérie POYET</dc:creator>
    <meta:creation-date>2019-09-16T07:51:00Z</meta:creation-date>
    <dc:date>2019-09-16T07:51:00Z</dc:date>
    <meta:print-date>2019-09-05T17:31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18" meta:character-count="2063" meta:row-count="14" meta:non-whitespace-character-count="1749"/>
  </office:meta>
</office:document-meta>
</file>